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5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80099"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3333"/>
    </style:style>
    <style:style style:name="T5" style:family="text">
      <style:text-properties fo:color="#6666ff"/>
    </style:style>
    <style:style style:name="T6" style:family="text">
      <style:text-properties fo:color="#0099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ivelul: Aplicație</text:p>
          </draw:text-box>
        </draw:frame>
        <draw:frame presentation:style-name="pr2" draw:layer="layout" svg:width="25.2cm" svg:height="15cm" svg:x="1.4cm" svg:y="5cm" presentation:class="subtitle" presentation:user-transformed="true">
          <draw:text-box>
            <text:p>Nivelul</text:p>
            <text:p/>
            <text:p><text:span text:style-name="T1">Aplicație</text:span></text:p>
            <text:p/>
            <text:p>- Layer #5 -</text:p>
            <text:p/>
            <text:p/>
            <text:p/>
            <text:p text:style-name="P1"><text:span text:style-name="T2">drd. Adam Mihai Gergely</text:span></text:p>
          </draw:text-box>
        </draw:frame>
        <draw:custom-shape draw:style-name="gr1" draw:text-style-name="P2" draw:layer="layout" svg:width="8cm" svg:height="1.5cm" svg:x="1.5cm" svg:y="15cm">
          <text:p text:style-name="P2">Reț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3.5cm">
          <text:p text:style-name="P2">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8cm" svg:height="1.5cm" svg:x="1.5cm" svg:y="12cm">
          <text:p text:style-name="P2">Aplicaț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6.5cm">
          <text:p text:style-name="P2">Legătură de 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1.5cm" svg:x="1.5cm" svg:y="18cm">
          <text:p text:style-name="P2">Fiz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tocoale de nivel Aplicație</text:p>
          </draw:text-box>
        </draw:frame>
        <draw:frame presentation:style-name="pr5" draw:text-style-name="P3" draw:layer="layout" svg:width="25.2cm" svg:height="15cm" svg:x="1.4cm" svg:y="5cm" presentation:class="outline" presentation:user-transformed="true">
          <draw:text-box>
            <text:list text:style-name="L2">
              <text:list-header>
                <text:p text:style-name="P3"><text:span text:style-name="T3"/></text:p>
              </text:list-header>
              <text:list-item>
                <text:p text:style-name="P3"><text:span text:style-name="T3">Protocoale uzuale:</text:span></text:p>
                <text:list>
                  <text:list-item>
                    <text:p text:style-name="P3"><text:span text:style-name="T3">HTTP</text:span></text:p>
                  </text:list-item>
                  <text:list-item>
                    <text:p text:style-name="P3"><text:span text:style-name="T3">FTP</text:span></text:p>
                  </text:list-item>
                  <text:list-item>
                    <text:p text:style-name="P3"><text:span text:style-name="T3">POP3</text:span></text:p>
                  </text:list-item>
                  <text:list-item>
                    <text:p text:style-name="P3"><text:span text:style-name="T3">IMAP</text:span></text:p>
                  </text:list-item>
                  <text:list-item>
                    <text:p text:style-name="P3"><text:span text:style-name="T3">SMTP</text:span></text:p>
                  </text:list-item>
                  <text:list-item>
                    <text:p text:style-name="P3"><text:span text:style-name="T3">DNS</text:span></text:p>
                  </text:list-item>
                  <text:list-item>
                    <text:p text:style-name="P3"><text:span text:style-name="T3">SSH</text:span></text:p>
                  </text:list-item>
                  <text:list-item>
                    <text:p text:style-name="P3"><text:span text:style-name="T3">VNC</text:span></text:p>
                  </text:list-item>
                  <text:list-item>
                    <text:p text:style-name="P3"><text:span text:style-name="T3">NTP</text:span></text:p>
                  </text:list-item>
                  <text:list-item>
                    <text:p text:style-name="P3"><text:span text:style-name="T3">(altele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HTTP / HTTP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Hypertext Transfer Protocol</text:span></text:p>
              </text:list-item>
              <text:list-item>
                <text:p>Descriere: <text:span text:style-name="T5">Protocol pentru trafic web</text:span></text:p>
              </text:list-item>
              <text:list-item>
                <text:p>Port implicit: <text:span text:style-name="T5">80</text:span> (HTTP) &amp; <text:span text:style-name="T5">443</text:span> (HTTPS)</text:p>
              </text:list-item>
              <text:list-item>
                <text:p>Varianta securizată: <text:span text:style-name="T4">HTTPS</text:span></text:p>
              </text:list-item>
              <text:list-item>
                <text:p>Client: Browser: <text:span text:style-name="T6">Mozilla Firefox, Internet Explorer, Google Chrome, Safari, Konqueror, etc...</text:span></text:p>
              </text:list-item>
              <text:list-item>
                <text:p>Server: <text:span text:style-name="T6">Apache HTTP Server, Microsoft IIS, Nginx, Lighttpd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FTP / FTP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File Transfer Protocol</text:span></text:p>
              </text:list-item>
              <text:list-item>
                <text:p>Descriere: <text:span text:style-name="T5">Protocol pentru transfer de fișiere</text:span></text:p>
              </text:list-item>
              <text:list-item>
                <text:p>Port implicit: <text:span text:style-name="T5">20</text:span> (Data) &amp; <text:span text:style-name="T5">21</text:span> (Protocol)</text:p>
              </text:list-item>
              <text:list-item>
                <text:p>Varianta securizată: <text:span text:style-name="T4">FTPS</text:span></text:p>
              </text:list-item>
              <text:list-item>
                <text:p>Client: <text:span text:style-name="T6">FileZilla Client, Dolphin, Total Commander, etc...</text:span></text:p>
              </text:list-item>
              <text:list-item>
                <text:p>Server: <text:span text:style-name="T6">FileZilla Server, Vsftpd, proftpd, etc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OP3 / POP3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Post Office Protocol version 3</text:span></text:p>
              </text:list-item>
              <text:list-item>
                <text:p>Descriere: <text:span text:style-name="T5">Protocol pentru accesat mesaje e-mail prin descărcare în sistemul local</text:span></text:p>
              </text:list-item>
              <text:list-item>
                <text:p>Port implicit: <text:span text:style-name="T5">110</text:span></text:p>
              </text:list-item>
              <text:list-item>
                <text:p>Varianta securizată: <text:span text:style-name="T4">POP3S</text:span></text:p>
              </text:list-item>
              <text:list-item>
                <text:p>Client: <text:span text:style-name="T6">Mozilla Thunderbird, Microsoft Outlook, Kmail, etc...</text:span></text:p>
              </text:list-item>
              <text:list-item>
                <text:p>Server: <text:span text:style-name="T6">Dovecot, Microsoft Exchange, etc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MAP / IMAP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Internet Message Access Protocol</text:span></text:p>
              </text:list-item>
              <text:list-item>
                <text:p>Descriere: <text:span text:style-name="T5">Protocol pentru accesat mesaje e-mail direct pe server-ul de e-mail</text:span></text:p>
              </text:list-item>
              <text:list-item>
                <text:p>Port implicit: <text:span text:style-name="T5">143</text:span></text:p>
              </text:list-item>
              <text:list-item>
                <text:p>Varianta securizată: <text:span text:style-name="T4">IMAPS</text:span></text:p>
              </text:list-item>
              <text:list-item>
                <text:p>Client: <text:span text:style-name="T6">Mozilla Thunderbird, Microsoft Outlook, Kmail, etc...</text:span></text:p>
              </text:list-item>
              <text:list-item>
                <text:p>Server: <text:span text:style-name="T6">Dovecot, Microsoft Exchange, etc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MTP / SMTP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Simple Mail Transfer Protocol</text:span></text:p>
              </text:list-item>
              <text:list-item>
                <text:p>Descriere: <text:span text:style-name="T5">Protocol pentru trimis mesaje e-mail</text:span></text:p>
              </text:list-item>
              <text:list-item>
                <text:p>Port implicit: <text:span text:style-name="T5">25</text:span></text:p>
              </text:list-item>
              <text:list-item>
                <text:p>Varianta securizată: <text:span text:style-name="T4">SMTPS (cu SMTP Auth !)</text:span></text:p>
              </text:list-item>
              <text:list-item>
                <text:p>Client: <text:span text:style-name="T6">Mozilla Thunderbird, Microsoft Outlook, Kmail, etc...</text:span></text:p>
              </text:list-item>
              <text:list-item>
                <text:p>Server: <text:span text:style-name="T6">Sendmail, Postfix, Microsoft Exchange, etc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N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Domain Name System</text:span></text:p>
              </text:list-item>
              <text:list-item>
                <text:p>Descriere: <text:span text:style-name="T5">Protocol pentru interogat un nume de domeniu/subdomeniu pentru a afla adresa IP la care face referire, sau viceversa (Reverse DNS)</text:span></text:p>
              </text:list-item>
              <text:list-item>
                <text:p>Port implicit: <text:span text:style-name="T5">53</text:span></text:p>
              </text:list-item>
              <text:list-item>
                <text:p>Varianta securizată: <text:span text:style-name="T4">-</text:span></text:p>
              </text:list-item>
              <text:list-item>
                <text:p>Client: <text:span text:style-name="T6">(integrat in sistemul de operare (DNS Resolver))</text:span></text:p>
              </text:list-item>
              <text:list-item>
                <text:p>Server: <text:span text:style-name="T6">BIND, etc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S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Secure Shell</text:span></text:p>
              </text:list-item>
              <text:list-item>
                <text:p>Descriere: <text:span text:style-name="T5">Protocol pentru accesat consolă la distanță</text:span></text:p>
              </text:list-item>
              <text:list-item>
                <text:p>Port implicit: <text:span text:style-name="T5">22</text:span></text:p>
              </text:list-item>
              <text:list-item>
                <text:p>Varianta securizată: <text:span text:style-name="T4">SSH (nativ)</text:span></text:p>
              </text:list-item>
              <text:list-item>
                <text:p>Client: <text:span text:style-name="T6">Putty, etc...</text:span></text:p>
              </text:list-item>
              <text:list-item>
                <text:p>Server: <text:span text:style-name="T6">OpenSSH, etc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VNC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Virtual Network Connection</text:span></text:p>
              </text:list-item>
              <text:list-item>
                <text:p>Descriere: <text:span text:style-name="T5">Protocol pentru accesat interfață grafică la distanță (un fel de Remote Desktop)</text:span></text:p>
              </text:list-item>
              <text:list-item>
                <text:p>Port implicit: <text:span text:style-name="T5">5900</text:span></text:p>
              </text:list-item>
              <text:list-item>
                <text:p>Varianta securizată: <text:span text:style-name="T4">- (nestandardizat)</text:span></text:p>
              </text:list-item>
              <text:list-item>
                <text:p>Client: <text:span text:style-name="T6">VNC Client ...</text:span></text:p>
              </text:list-item>
              <text:list-item>
                <text:p>Server: <text:span text:style-name="T6">VNC Server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NT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ume: <text:span text:style-name="T4">Network Time Protocol</text:span></text:p>
              </text:list-item>
              <text:list-item>
                <text:p>Descriere: <text:span text:style-name="T5">Protocol pentru sincronizat ceasul sistemului local după ceasul corect al altui sistem</text:span></text:p>
              </text:list-item>
              <text:list-item>
                <text:p>Port implicit: <text:span text:style-name="T5">123</text:span></text:p>
              </text:list-item>
              <text:list-item>
                <text:p>Varianta securizată: <text:span text:style-name="T4">-</text:span></text:p>
              </text:list-item>
              <text:list-item>
                <text:p>Client: <text:span text:style-name="T6">NTP Client ...</text:span></text:p>
              </text:list-item>
              <text:list-item>
                <text:p>Server: <text:span text:style-name="T6">NTP Server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lte protocoale de Layer #5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lte protocoale, standardizate sau proprietare mai pot fi:</text:p>
                <text:p/>
                <text:list>
                  <text:list-item>
                    <text:p>Telnet: (23), o varianta nesecurizată și mai slabă a SSH</text:p>
                  </text:list-item>
                  <text:list-item>
                    <text:p>DHCP: (67), obținere adresă IP de la un server</text:p>
                  </text:list-item>
                  <text:list-item>
                    <text:p>SIP</text:p>
                  </text:list-item>
                  <text:list-item>
                    <text:p>XMPP</text:p>
                  </text:list-item>
                  <text:list-item>
                    <text:p>Yahoo</text:p>
                  </text:list-item>
                  <text:list-item>
                    <text:p>SkyP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59M13S</meta:editing-duration>
    <meta:editing-cycles>45</meta:editing-cycles>
    <meta:generator>LibreOffice/4.2.3.3$Linux_X86_64 LibreOffice_project/420m0$Build-3</meta:generator>
    <dc:date>2014-05-29T02:38:45.223931571</dc:date>
    <meta:document-statistic meta:object-count="86"/>
  </office:meta>
</office:document-meta>
</file>