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5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29.3999996185303pt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80099"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3333" fo:font-size="20pt" style:font-size-asian="20pt" style:font-size-complex="20pt"/>
    </style:style>
    <style:style style:name="T5" style:family="text">
      <style:text-properties fo:color="#6666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Nivelul: Transport</text:p>
          </draw:text-box>
        </draw:frame>
        <draw:frame presentation:style-name="pr2" draw:layer="layout" svg:width="25.2cm" svg:height="15cm" svg:x="1.4cm" svg:y="5cm" presentation:class="subtitle" presentation:user-transformed="true">
          <draw:text-box>
            <text:p>Nivelul</text:p>
            <text:p/>
            <text:p><text:span text:style-name="T1">Transport</text:span></text:p>
            <text:p/>
            <text:p>- Layer #4 -</text:p>
            <text:p/>
            <text:p/>
            <text:p/>
            <text:p text:style-name="P1"><text:span text:style-name="T2">drd. Adam Mihai Gergely</text:span></text:p>
          </draw:text-box>
        </draw:frame>
        <draw:custom-shape draw:style-name="gr1" draw:text-style-name="P2" draw:layer="layout" svg:width="8cm" svg:height="1.5cm" svg:x="1.5cm" svg:y="15cm">
          <text:p text:style-name="P2">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2cm">
          <text:p text:style-name="P2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8cm" svg:height="1.5cm" svg:x="1.5cm" svg:y="13.5cm">
          <text:p text:style-name="P2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6.5cm">
          <text:p text:style-name="P2">Legătură de d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8cm">
          <text:p text:style-name="P2">Fiz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otocoale de nivel Transpor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rotocoale:</text:p>
                <text:list>
                  <text:list-item>
                    <text:p>TCP (Transfer Control Protocol)</text:p>
                  </text:list-item>
                  <text:list-item>
                    <text:p>UDP (User Datagram Protocol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CP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onexiune cu confirmare</text:p>
              </text:list-item>
              <text:list-item>
                <text:p>Folosit pentru comunicații importante, unde contează calitatea și integritatea transmisiei</text:p>
              </text:list-item>
              <text:list-item>
                <text:p>Sistem integrat de control al fluxului, al erorilor și sistem integrat de verificare, aranjare și retransmisie</text:p>
              </text:list-item>
              <text:list-item>
                <text:p>Fiecare porțiune transmisă trebuie să primească o confirmare</text:p>
              </text:list-item>
              <text:list-item>
                <text:p>Unitatea informațională la Layer #4: SEGMEN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CP - Exempl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Exemple de protocoale de Layer #5 rulând pe TCP (L#4)</text:p>
                <text:list>
                  <text:list-item>
                    <text:p>HTTP</text:p>
                  </text:list-item>
                  <text:list-item>
                    <text:p>POP3</text:p>
                  </text:list-item>
                  <text:list-item>
                    <text:p>IMAP</text:p>
                  </text:list-item>
                  <text:list-item>
                    <text:p>SMTP</text:p>
                  </text:list-item>
                  <text:list-item>
                    <text:p>SSH</text:p>
                  </text:list-item>
                  <text:list-item>
                    <text:p>FTP</text:p>
                  </text:list-item>
                  <text:list-item>
                    <text:p>D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UDP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onexiune fără confirmare</text:p>
              </text:list-item>
              <text:list-item>
                <text:p>Folosit pentru comunicații neimportante, unde nu prea contează calitatea și integritatea transmisiei</text:p>
              </text:list-item>
              <text:list-item>
                <text:p>Nu deține sistem integrat de control al fluxului, al erorilor și de asemenea nu deține sistem integrat de verificare, aranjare și retransmisie</text:p>
              </text:list-item>
              <text:list-item>
                <text:p>Fiecare porțiune transmisă este de tip “best-effort”, neprimind confirmare</text:p>
              </text:list-item>
              <text:list-item>
                <text:p>Unitatea informațională la Layer #4: DATAGRAMĂ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UDP - Exempl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Exemple de protocoale de Layer #5 rulând pe UDP (L#4)</text:p>
                <text:list>
                  <text:list-item>
                    <text:p>DNS</text:p>
                  </text:list-item>
                  <text:list-item>
                    <text:p>DHC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orturi</text:p>
          </draw:text-box>
        </draw:frame>
        <draw:frame presentation:style-name="pr5" draw:text-style-name="P4" draw:layer="layout" svg:width="25.2cm" svg:height="14.5cm" svg:x="1.4cm" svg:y="5cm" presentation:class="outline" presentation:user-transformed="true">
          <draw:text-box>
            <text:list text:style-name="L2">
              <text:list-item>
                <text:p text:style-name="P4"><text:span text:style-name="T3">Port – slot virtual de intrare a informației într-un sistem</text:span></text:p>
              </text:list-item>
              <text:list-item>
                <text:p text:style-name="P4"><text:span text:style-name="T3">Interval: 1 – 65535</text:span></text:p>
              </text:list-item>
              <text:list-item>
                <text:p text:style-name="P4"><text:span text:style-name="T3">Port sursă (ales aleator)</text:span></text:p>
              </text:list-item>
              <text:list-item>
                <text:p text:style-name="P4"><text:span text:style-name="T3">Port destinație (portul pe care ne adresăm)</text:span></text:p>
              </text:list-item>
              <text:list-item>
                <text:p text:style-name="P4"><text:span text:style-name="T3">Socket: combinație de adresă IP cu port, sub forma:</text:span></text:p>
                <text:p text:style-name="P4"><text:span text:style-name="T4">192.168.0.1:80</text:span></text:p>
                <text:p text:style-name="P4"><text:span text:style-name="T3">(reprezintă faptul că la acea adresă se află deschis un port)</text:span></text:p>
                <text:p text:style-name="P4"><text:span text:style-name="T3"/></text:p>
              </text:list-item>
              <text:list-item>
                <text:p text:style-name="P4"><text:span text:style-name="T3">Un port va identifica (sau va face adresa pentru) un serviciu de Layer #5 !</text:span></text:p>
                <text:list>
                  <text:list-item>
                    <text:p text:style-name="P4"><text:span text:style-name="T3">Exemplu de asociere Layer #4 cu Layer #5:</text:span></text:p>
                    <text:p text:style-name="P4"><text:span text:style-name="T3">Port 80 (în majoritatea cazurilor, se va referi la protocolul HTTP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lasificare Porturi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orturi bine cunoscute (1 – 1023)</text:p>
                <text:list>
                  <text:list-item>
                    <text:p>Porturi de sistem, pentru aplicații principale/fundamentale, de uz arhicunoscut</text:p>
                  </text:list-item>
                </text:list>
              </text:list-item>
              <text:list-item>
                <text:p>Porturi înregistrate (1024 – 49151)</text:p>
                <text:list>
                  <text:list-item>
                    <text:p>Porturi alocate, pentru servicii ale unor companii, pe baza unei cereri speciale</text:p>
                  </text:list-item>
                </text:list>
              </text:list-item>
              <text:list-item>
                <text:p>Porturi dinamice (49152 – 65535)</text:p>
                <text:list>
                  <text:list-item>
                    <text:p>Porturi care nu pot fi înregistrate, folosite pentru scop temporar, efemeral sau în alte scopur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Exemple de Porturi Binecunoscute</text:p>
          </draw:text-box>
        </draw:frame>
        <draw:frame presentation:style-name="pr5" draw:text-style-name="P4" draw:layer="layout" svg:width="25.2cm" svg:height="15cm" svg:x="1.4cm" svg:y="5cm" presentation:class="outline" presentation:user-transformed="true">
          <draw:text-box>
            <text:list text:style-name="L2">
              <text:list-item>
                <text:p text:style-name="P4"><text:span text:style-name="T3">TCP: </text:span><text:span text:style-name="T4">80</text:span><text:span text:style-name="T3"> – </text:span><text:span text:style-name="T5">HTTP</text:span></text:p>
              </text:list-item>
              <text:list-item>
                <text:p text:style-name="P4"><text:span text:style-name="T3">TCP: </text:span><text:span text:style-name="T4">20</text:span><text:span text:style-name="T3"> &amp; </text:span><text:span text:style-name="T4">21</text:span><text:span text:style-name="T3"> – </text:span><text:span text:style-name="T5">FTP</text:span></text:p>
              </text:list-item>
              <text:list-item>
                <text:p text:style-name="P4"><text:span text:style-name="T3">TCP: </text:span><text:span text:style-name="T4">22</text:span><text:span text:style-name="T3"> – </text:span><text:span text:style-name="T5">SSH</text:span></text:p>
              </text:list-item>
              <text:list-item>
                <text:p text:style-name="P4"><text:span text:style-name="T3">TCP: </text:span><text:span text:style-name="T4">23</text:span><text:span text:style-name="T3"> – </text:span><text:span text:style-name="T5">Telnet</text:span></text:p>
              </text:list-item>
              <text:list-item>
                <text:p text:style-name="P4"><text:span text:style-name="T3">TCP:</text:span><text:span text:style-name="T4"> 25</text:span><text:span text:style-name="T3"> - </text:span><text:span text:style-name="T5">SMTP</text:span></text:p>
              </text:list-item>
              <text:list-item>
                <text:p text:style-name="P4"><text:span text:style-name="T3">TCP &amp; UDP: </text:span><text:span text:style-name="T4">53</text:span><text:span text:style-name="T3"> – </text:span><text:span text:style-name="T5">DNS</text:span></text:p>
              </text:list-item>
              <text:list-item>
                <text:p text:style-name="P4"><text:span text:style-name="T3">UDP: </text:span><text:span text:style-name="T4">67</text:span><text:span text:style-name="T3"> – </text:span><text:span text:style-name="T5">DHCP</text:span></text:p>
              </text:list-item>
              <text:list-item>
                <text:p text:style-name="P4"><text:span text:style-name="T3">TCP: </text:span><text:span text:style-name="T4">110</text:span><text:span text:style-name="T3"> – </text:span><text:span text:style-name="T5">POP3</text:span></text:p>
              </text:list-item>
              <text:list-item>
                <text:p text:style-name="P4"><text:span text:style-name="T3">TCP: </text:span><text:span text:style-name="T4">143</text:span><text:span text:style-name="T3"> – </text:span><text:span text:style-name="T5">IMAP</text:span></text:p>
              </text:list-item>
              <text:list-item>
                <text:p text:style-name="P4"><text:span text:style-name="T3">TCP: </text:span><text:span text:style-name="T4">443</text:span><text:span text:style-name="T3"> – </text:span><text:span text:style-name="T5">HTTPS</text:span></text:p>
              </text:list-item>
              <text:list-item>
                <text:p text:style-name="P4"><text:span text:style-name="T3">etc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Rolurile porturilor în comunicare</text:p>
          </draw:text-box>
        </draw:frame>
        <draw:frame presentation:style-name="pr5" draw:layer="layout" svg:width="25.2cm" svg:height="14.5cm" svg:x="1.4cm" svg:y="5cm" presentation:class="outline" presentation:user-transformed="true">
          <draw:text-box>
            <text:list text:style-name="L2">
              <text:list-item>
                <text:p>Într-o comunicare normală de tipul Request – Reply, în cazul unui REQUEST, expeditorul își va compune mesajul astfel:</text:p>
                <text:list>
                  <text:list-item>
                    <text:p>la SOURCE PORT va pune un port dinamic</text:p>
                  </text:list-item>
                  <text:list-item>
                    <text:p>la DESTINATION PORT va pune portul pe care rulează serviciul de Layer #5 pe care dorește să îl acceseze</text:p>
                  </text:list-item>
                </text:list>
              </text:list-item>
              <text:list-item>
                <text:p>În cazul unui REPLY, destinatarul va inversa rolurile:</text:p>
                <text:list>
                  <text:list-item>
                    <text:p>La SOURCE PORT va pune portul pe care rulează serviciul</text:p>
                  </text:list-item>
                  <text:list-item>
                    <text:p>La DESTINATION PORT va pune portul dinamic de pe care clientul a făcut Request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28M38S</meta:editing-duration>
    <meta:editing-cycles>49</meta:editing-cycles>
    <meta:generator>LibreOffice/4.2.3.3$Linux_X86_64 LibreOffice_project/420m0$Build-3</meta:generator>
    <dc:date>2014-05-29T03:09:21.663823450</dc:date>
    <meta:document-statistic meta:object-count="78"/>
  </office:meta>
</office:document-meta>
</file>