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able">
      <style:table-properties style:width="17cm" table:align="margins"/>
    </style:style>
    <style:style style:name="T1.A" style:family="table-column">
      <style:table-column-properties style:column-width="1.889cm" style:rel-column-width="7281*"/>
    </style:style>
    <style:style style:name="T1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Arial" fo:font-size="20pt" officeooo:rsid="0010e3ab" officeooo:paragraph-rsid="0010e3ab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officeooo:rsid="0010e3ab" officeooo:paragraph-rsid="0010e3ab" fo:background-color="#ffff00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officeooo:paragraph-rsid="00113e5d"/>
    </style:style>
    <style:style style:name="P4" style:family="paragraph" style:parent-style-name="Standard">
      <style:paragraph-properties fo:text-align="start" style:justify-single-word="false"/>
      <style:text-properties officeooo:paragraph-rsid="0012c237"/>
    </style:style>
    <style:style style:name="P5" style:family="paragraph" style:parent-style-name="Standard">
      <style:paragraph-properties fo:text-align="start" style:justify-single-word="false"/>
      <style:text-properties officeooo:paragraph-rsid="0013a507"/>
    </style:style>
    <style:style style:name="P6" style:family="paragraph" style:parent-style-name="Standard">
      <style:paragraph-properties fo:text-align="start" style:justify-single-word="false"/>
      <style:text-properties officeooo:paragraph-rsid="0013f8ba"/>
    </style:style>
    <style:style style:name="P7" style:family="paragraph" style:parent-style-name="Standard">
      <style:paragraph-properties fo:text-align="start" style:justify-single-word="false"/>
      <style:text-properties fo:color="#c9211e" officeooo:rsid="0013a507" officeooo:paragraph-rsid="0013a507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20pt" officeooo:rsid="0012c237" officeooo:paragraph-rsid="0012c237" style:font-size-asian="17.5pt" style:font-size-complex="20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6pt" officeooo:rsid="00113e5d" officeooo:paragraph-rsid="00113e5d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000000" officeooo:rsid="0010e3ab" officeooo:paragraph-rsid="0010e3ab"/>
    </style:style>
    <style:style style:name="P11" style:family="paragraph" style:parent-style-name="Standard">
      <style:paragraph-properties fo:text-align="start" style:justify-single-word="false"/>
      <style:text-properties fo:color="#000000" style:font-name="Bitstream Vera Sans Mono" fo:font-size="16pt" officeooo:rsid="0010e3ab" officeooo:paragraph-rsid="0010e3ab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color="#000000" style:font-name="Bitstream Vera Sans Mono" fo:font-size="16pt" officeooo:rsid="00113e5d" officeooo:paragraph-rsid="00113e5d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color="#ff3333" style:font-name="Arial" fo:font-size="20pt" officeooo:rsid="0010e3ab" officeooo:paragraph-rsid="0010e3ab" style:font-size-asian="17.5pt" style:font-size-complex="20pt"/>
    </style:style>
    <style:style style:name="P14" style:family="paragraph" style:parent-style-name="Standard">
      <style:paragraph-properties fo:text-align="start" style:justify-single-word="false"/>
      <style:text-properties fo:color="#ff3333" officeooo:paragraph-rsid="0010e3ab"/>
    </style:style>
    <style:style style:name="P15" style:family="paragraph" style:parent-style-name="Standard">
      <style:paragraph-properties fo:text-align="start" style:justify-single-word="false"/>
      <style:text-properties fo:color="#ff3333" style:text-line-through-style="solid" style:text-line-through-type="single" style:font-name="Arial" fo:font-size="20pt" officeooo:rsid="0010e3ab" officeooo:paragraph-rsid="0010e3ab" style:font-size-asian="17.5pt" style:font-size-complex="20pt"/>
    </style:style>
    <style:style style:name="P16" style:family="paragraph" style:parent-style-name="Standard">
      <style:paragraph-properties fo:text-align="start" style:justify-single-word="false"/>
      <style:text-properties fo:color="#ff3333" style:text-line-through-style="solid" style:text-line-through-type="single" officeooo:paragraph-rsid="0010e3ab"/>
    </style:style>
    <style:style style:name="P17" style:family="paragraph" style:parent-style-name="Standard">
      <style:paragraph-properties fo:text-align="start" style:justify-single-word="false"/>
      <style:text-properties fo:color="#3333ff" style:font-name="Arial" fo:font-size="16pt" officeooo:rsid="00113e5d" officeooo:paragraph-rsid="00113e5d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fo:color="#3333ff" style:font-name="Arial" fo:font-size="16pt" officeooo:rsid="0012c237" officeooo:paragraph-rsid="0012c237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fo:color="#3333ff" style:font-name="Arial" fo:font-size="20pt" officeooo:rsid="0013a507" officeooo:paragraph-rsid="0013a507" style:font-size-asian="20pt" style:font-size-complex="20pt"/>
    </style:style>
    <style:style style:name="P20" style:family="paragraph" style:parent-style-name="Standard">
      <style:paragraph-properties fo:text-align="start" style:justify-single-word="false"/>
      <style:text-properties fo:color="#3333ff" style:font-name="Arial" fo:font-size="20pt" fo:font-weight="bold" officeooo:rsid="0013a507" officeooo:paragraph-rsid="0013a507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cc00" officeooo:rsid="00113e5d" officeooo:paragraph-rsid="00113e5d"/>
    </style:style>
    <style:style style:name="P22" style:family="paragraph" style:parent-style-name="Standard">
      <style:paragraph-properties fo:text-align="start" style:justify-single-word="false"/>
      <style:text-properties fo:color="#00cc00" officeooo:rsid="0012c237" officeooo:paragraph-rsid="0012c237"/>
    </style:style>
    <style:style style:name="P23" style:family="paragraph" style:parent-style-name="Standard">
      <style:paragraph-properties fo:text-align="start" style:justify-single-word="false"/>
      <style:text-properties fo:color="#00cc00" officeooo:rsid="0013f8ba" officeooo:paragraph-rsid="0013f8ba"/>
    </style:style>
    <style:style style:name="P24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" fo:font-size="20pt" officeooo:rsid="0010e3ab" officeooo:paragraph-rsid="0010e3ab" fo:background-color="#ffff00" style:font-size-asian="17.5pt" style:font-size-complex="20pt"/>
    </style:style>
    <style:style style:name="P25" style:family="paragraph" style:parent-style-name="Standard">
      <style:paragraph-properties fo:text-align="start" style:justify-single-word="false"/>
      <style:text-properties officeooo:rsid="0012c237" officeooo:paragraph-rsid="0012c237"/>
    </style:style>
    <style:style style:name="P26" style:family="paragraph" style:parent-style-name="Standard">
      <style:paragraph-properties fo:text-align="start" style:justify-single-word="false"/>
      <style:text-properties officeooo:rsid="0013a507" officeooo:paragraph-rsid="0012c237"/>
    </style:style>
    <style:style style:name="P27" style:family="paragraph" style:parent-style-name="Standard">
      <style:paragraph-properties fo:text-align="start" style:justify-single-word="false"/>
      <style:text-properties officeooo:rsid="0013a507" officeooo:paragraph-rsid="0013a507"/>
    </style:style>
    <style:style style:name="P28" style:family="paragraph" style:parent-style-name="Standard">
      <style:paragraph-properties fo:text-align="start" style:justify-single-word="false"/>
      <style:text-properties officeooo:rsid="0013f8ba" officeooo:paragraph-rsid="0013f8ba"/>
    </style:style>
    <style:style style:name="P29" style:family="paragraph" style:parent-style-name="Standard">
      <style:paragraph-properties fo:text-align="start" style:justify-single-word="false" fo:break-before="page"/>
      <style:text-properties fo:color="#000000" officeooo:rsid="0010e3ab" officeooo:paragraph-rsid="0010e3ab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0pt" officeooo:rsid="0010e3ab" officeooo:paragraph-rsid="0010e3ab" style:font-size-asian="17.5pt" style:font-size-complex="20pt"/>
    </style:style>
    <style:style style:name="P31" style:family="paragraph" style:parent-style-name="Table_20_Contents">
      <style:paragraph-properties fo:text-align="center" style:justify-single-word="false"/>
      <style:text-properties fo:color="#6666ff" style:font-name="Arial" fo:font-size="20pt" officeooo:rsid="0010e3ab" officeooo:paragraph-rsid="0010e3ab" style:font-size-asian="17.5pt" style:font-size-complex="20pt"/>
    </style:style>
    <style:style style:name="P32" style:family="paragraph">
      <style:paragraph-properties fo:text-align="center"/>
    </style:style>
    <style:style style:name="P33" style:family="paragraph">
      <loext:graphic-properties draw:fill-color="#ff3333"/>
      <style:paragraph-properties fo:text-align="center"/>
    </style:style>
    <style:style style:name="T1" style:family="text">
      <style:text-properties style:font-name="Arial" fo:font-size="20pt" style:font-size-asian="17.5pt" style:font-size-complex="20pt"/>
    </style:style>
    <style:style style:name="T2" style:family="text">
      <style:text-properties style:font-name="Arial" fo:font-size="20pt" officeooo:rsid="0010e3ab" style:font-size-asian="17.5pt" style:font-size-complex="20pt"/>
    </style:style>
    <style:style style:name="T3" style:family="text">
      <style:text-properties style:font-name="Arial" fo:font-size="20pt" officeooo:rsid="0013a507" style:font-size-asian="17.5pt" style:font-size-complex="20pt"/>
    </style:style>
    <style:style style:name="T4" style:family="text">
      <style:text-properties style:font-name="Arial" fo:font-size="20pt" style:font-size-asian="20pt" style:font-size-complex="20pt"/>
    </style:style>
    <style:style style:name="T5" style:family="text">
      <style:text-properties officeooo:rsid="00113e5d"/>
    </style:style>
    <style:style style:name="T6" style:family="text">
      <style:text-properties fo:color="#000000"/>
    </style:style>
    <style:style style:name="T7" style:family="text">
      <style:text-properties fo:color="#000000" style:font-name="Bitstream Vera Sans Mono" fo:font-size="16pt" officeooo:rsid="00113e5d" style:font-size-asian="16pt" style:font-size-complex="16pt"/>
    </style:style>
    <style:style style:name="T8" style:family="text">
      <style:text-properties fo:color="#000000" style:font-name="Arial" fo:font-size="20pt" officeooo:rsid="00113e5d" style:font-size-asian="17.5pt" style:font-size-complex="20pt"/>
    </style:style>
    <style:style style:name="T9" style:family="text">
      <style:text-properties fo:color="#000000" style:font-name="Arial" fo:font-size="20pt" style:font-size-asian="20pt" style:font-size-complex="20pt"/>
    </style:style>
    <style:style style:name="T10" style:family="text">
      <style:text-properties fo:color="#000000" style:font-name="Arial" fo:font-size="20pt" officeooo:rsid="0013a507" style:font-size-asian="20pt" style:font-size-complex="20pt"/>
    </style:style>
    <style:style style:name="T11" style:family="text">
      <style:text-properties fo:color="#000000" style:font-name="Arial" fo:font-size="20pt" officeooo:rsid="0013f8ba" style:font-size-asian="20pt" style:font-size-complex="20pt"/>
    </style:style>
    <style:style style:name="T12" style:family="text">
      <style:text-properties fo:color="#000000" style:font-name="Arial" fo:font-size="20pt" fo:background-color="#ffff00" loext:char-shading-value="0" style:font-size-asian="20pt" style:font-size-complex="20pt"/>
    </style:style>
    <style:style style:name="T13" style:family="text">
      <style:text-properties fo:color="#000000" officeooo:rsid="0012c237"/>
    </style:style>
    <style:style style:name="T14" style:family="text">
      <style:text-properties fo:color="#000000" officeooo:rsid="00113e5d"/>
    </style:style>
    <style:style style:name="T15" style:family="text">
      <style:text-properties fo:color="#000000" style:text-position="super 58%"/>
    </style:style>
    <style:style style:name="T16" style:family="text">
      <style:text-properties fo:color="#000000" officeooo:rsid="0013f8ba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officeooo:rsid="00113e5d"/>
    </style:style>
    <style:style style:name="T19" style:family="text">
      <style:text-properties fo:color="#3333ff"/>
    </style:style>
    <style:style style:name="T20" style:family="text">
      <style:text-properties fo:color="#ff3333"/>
    </style:style>
    <style:style style:name="T21" style:family="text">
      <style:text-properties fo:color="#ff3333" fo:font-weight="bold" style:font-weight-asian="bold" style:font-weight-complex="bold"/>
    </style:style>
    <style:style style:name="T22" style:family="text">
      <style:text-properties fo:color="#00cc00" style:font-name="Arial" fo:font-size="20pt" style:font-size-asian="17.5pt" style:font-size-complex="20pt"/>
    </style:style>
    <style:style style:name="T23" style:family="text">
      <style:text-properties fo:color="#00cc00" style:font-name="Arial" fo:font-size="20pt" officeooo:rsid="0012c237" style:font-size-asian="17.5pt" style:font-size-complex="20pt"/>
    </style:style>
    <style:style style:name="T24" style:family="text">
      <style:text-properties fo:color="#00cc00" style:font-name="Arial" fo:font-size="20pt" style:font-size-asian="20pt" style:font-size-complex="20pt"/>
    </style:style>
    <style:style style:name="T25" style:family="text">
      <style:text-properties fo:color="#00cc00" style:font-name="Arial" fo:font-size="20pt" officeooo:rsid="0013f8ba" style:font-size-asian="20pt" style:font-size-complex="20pt"/>
    </style:style>
    <style:style style:name="T26" style:family="text">
      <style:text-properties fo:color="#c9211e"/>
    </style:style>
    <style:style style:name="T27" style:family="text">
      <style:text-properties fo:color="#c9211e" style:font-name="Arial" fo:font-size="20pt" style:font-size-asian="20pt" style:font-size-complex="20pt"/>
    </style:style>
    <style:style style:name="T28" style:family="text">
      <style:text-properties fo:color="#c9211e" style:font-name="Arial" fo:font-size="20pt" officeooo:rsid="0013f8ba" style:font-size-asian="20pt" style:font-size-complex="20pt"/>
    </style:style>
    <style:style style:name="T29" style:family="text">
      <style:text-properties officeooo:rsid="0013f8ba"/>
    </style:style>
    <style:style style:name="T30" style:family="text">
      <style:text-properties fo:color="#ff3300" style:font-name="Arial" fo:font-size="20pt" style:font-size-asian="20pt" style:font-size-complex="20pt"/>
    </style:style>
    <style:style style:name="T31" style:family="text">
      <style:text-properties fo:color="#ff3300" style:font-name="Arial" fo:font-size="20pt" officeooo:rsid="0013f8ba" style:font-size-asian="20pt" style:font-size-complex="20pt"/>
    </style:style>
    <style:style style:name="gr1" style:family="graphic">
      <style:graphic-properties svg:stroke-width="0.176cm" draw:marker-end="Arrow" draw:marker-end-width="0.176cm" draw:textarea-horizontal-align="center" draw:textarea-vertical-align="middl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76cm" draw:marker-start-width="0.353cm" draw:marker-end="Arrow" draw:marker-end-width="0.265cm" draw:textarea-horizontal-align="center" draw:textarea-vertical-align="middl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76cm" svg:stroke-color="#ff3333" draw:fill-color="#ff3333" draw:textarea-horizontal-align="center" draw:textarea-vertical-align="middl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94.102.155.108 / 27</text:p>
      <text:p text:style-name="P24">194.102.155.108 | SM: 255.255.255.224</text:p>
      <text:p text:style-name="P1"/>
      <text:p text:style-name="P13">Cerintele:</text:p>
      <text:p text:style-name="P13"/>
      <text:p text:style-name="P15">1. Sa se afle Adresa de Retea (Network Address)</text:p>
      <text:p text:style-name="P15">2. Sa se afle Adresa de Bcast (Bcast Address)</text:p>
      <text:p text:style-name="P15">3. Sa se afle Primul IP UTIL din clasa (Net+1)</text:p>
      <text:p text:style-name="P15">4. Sa se afle Ultimul IP UTIL din clasa (Bcast-1)</text:p>
      <text:p text:style-name="P15">5A. Daca se da Prefix, sa se afle SM-ul.</text:p>
      <text:p text:style-name="P15">5B. Daca se da SM-ul, sa se afle Prefixul.</text:p>
      <text:p text:style-name="P15">6. Sa se afle nr total de IP-uri din clasa</text:p>
      <text:p text:style-name="P16"><text:span text:style-name="T2">7. Sa se afle nr de IP-uri UTILE din clasa.</text:span></text:p>
      <text:p text:style-name="P14"><text:span text:style-name="T2"/></text:p>
      <text:p text:style-name="P21"><text:span text:style-name="T2">R</text:span><text:span text:style-name="T1">aspunsuri: </text:span></text:p>
      <text:p text:style-name="P21"><text:span text:style-name="T1"/></text:p>
      <text:p text:style-name="P22"><text:span text:style-name="T1">1. Net: <text:tab/><text:tab/>194.102.155.96</text:span></text:p>
      <text:p text:style-name="P22"><text:span text:style-name="T1">2. Bcast: <text:tab/>194.102.155.127</text:span></text:p>
      <text:p text:style-name="P22"><text:span text:style-name="T1">3. 1st IP:<text:tab/>194.102.155.96+1 = 194.102.155.97</text:span></text:p>
      <text:p text:style-name="P4"><text:span text:style-name="T23">4. U IP:<text:tab/><text:tab/>194.102.155.127-1 = 194.102.155.126</text:span></text:p>
      <text:p text:style-name="P25"><text:span text:style-name="T22">5. SM:<text:tab/><text:tab/>255.255.255.224 <text:s/><text:tab/><text:tab/>Prefix:<text:tab/>27</text:span></text:p>
      <text:p text:style-name="P25"><text:span text:style-name="T22">6. Nr TOT IP din clasa: 32</text:span></text:p>
      <text:p text:style-name="P25"><text:span text:style-name="T22">7. Nr UTIL IP din clasa: 32-2 = 30 !</text:span></text:p>
      <text:p text:style-name="P26"><text:span text:style-name="T22"/></text:p>
      <text:p text:style-name="P27"><text:span text:style-name="T22"/></text:p>
      <text:p text:style-name="P27"><text:span text:style-name="T22"/></text:p>
      <text:p text:style-name="P29"><text:span text:style-name="T1">Varianta I: Calcul Binar (safe, lung)</text:span><text:span text:style-name="T3"> - incepatori</text:span></text:p>
      <text:p text:style-name="P10"><text:span text:style-name="T1">Tabel IP:</text:span></text:p>
      <text:p text:style-name="P13"/>
      <table:table table:name="T1" table:style-name="T1">
        <table:table-column table:style-name="T1.A" table:number-columns-repeated="9"/>
        <table:table-row>
          <table:table-cell table:style-name="T1.A1" office:value-type="string">
            <text:p text:style-name="P30">-</text:p>
          </table:table-cell>
          <table:table-cell table:style-name="T1.A1" office:value-type="string">
            <text:p text:style-name="P30">128</text:p>
          </table:table-cell>
          <table:table-cell table:style-name="T1.A1" office:value-type="string">
            <text:p text:style-name="P30">64</text:p>
          </table:table-cell>
          <table:table-cell table:style-name="T1.A1" office:value-type="string">
            <text:p text:style-name="P30">32</text:p>
          </table:table-cell>
          <table:table-cell table:style-name="T1.A1" office:value-type="string">
            <text:p text:style-name="P30">16</text:p>
          </table:table-cell>
          <table:table-cell table:style-name="T1.A1" office:value-type="string">
            <text:p text:style-name="P30">8</text:p>
          </table:table-cell>
          <table:table-cell table:style-name="T1.A1" office:value-type="string">
            <text:p text:style-name="P30">4</text:p>
          </table:table-cell>
          <table:table-cell table:style-name="T1.A1" office:value-type="string">
            <text:p text:style-name="P30">2</text:p>
          </table:table-cell>
          <table:table-cell table:style-name="T1.A1" office:value-type="string">
            <text:p text:style-name="P30">1</text:p>
          </table:table-cell>
        </table:table-row>
        <table:table-row>
          <table:table-cell table:style-name="T1.A1" office:value-type="string">
            <text:p text:style-name="P31">194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0</text:p>
          </table:table-cell>
        </table:table-row>
        <table:table-row>
          <table:table-cell table:style-name="T1.A1" office:value-type="string">
            <text:p text:style-name="P31">102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0</text:p>
          </table:table-cell>
        </table:table-row>
        <table:table-row>
          <table:table-cell table:style-name="T1.A1" office:value-type="string">
            <text:p text:style-name="P31">155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1</text:p>
          </table:table-cell>
        </table:table-row>
        <table:table-row>
          <table:table-cell table:style-name="T1.A1" office:value-type="string">
            <text:p text:style-name="P31">108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1</text:p>
          </table:table-cell>
          <table:table-cell table:style-name="T1.A1" office:value-type="string">
            <text:p text:style-name="P31">0</text:p>
          </table:table-cell>
          <table:table-cell table:style-name="T1.A1" office:value-type="string">
            <text:p text:style-name="P31">0</text:p>
          </table:table-cell>
        </table:table-row>
      </table:table>
      <text:p text:style-name="P13"/>
      <text:p text:style-name="P13">Prefix: --- se numara efectiv cati biti de la stanga</text:p>
      <text:p text:style-name="P13">SM: --- si acesta se calculeaza tot in tabel</text:p>
      <text:p text:style-name="P3"><text:span text:style-name="T8">Transformare:</text:span></text:p>
      <text:p text:style-name="P8"><draw:line text:anchor-type="paragraph" draw:z-index="0" draw:name="Shape1" draw:style-name="gr3" draw:text-style-name="P33" svg:x1="12.681cm" svg:y1="0.123cm" svg:x2="12.681cm" svg:y2="4.277cm"><text:p/></draw:line><text:tab/><text:tab/><text:tab/><text:tab/>Biti de Net<text:tab/><text:tab/><text:tab/><text:tab/> <text:s text:c="2"/>Biti de Host</text:p>
      <text:p text:style-name="P11">IP: <text:span text:style-name="T5"><text:s/><text:tab/>11000010.01100110.10011011.011</text:span><text:span text:style-name="T18">01100</text:span></text:p>
      <text:p text:style-name="P12">SM: <text:tab/>11111111.11111111.11111111.111<text:span text:style-name="T17">00000</text:span></text:p>
      <text:p text:style-name="P12">----------------------------------------------</text:p>
      <text:p text:style-name="P12"><draw:line text:anchor-type="paragraph" draw:z-index="1" draw:name="Shape2" draw:style-name="gr2" draw:text-style-name="P32" svg:x1="12.681cm" svg:y1="0.99cm" svg:x2="13.051cm" svg:y2="0.011cm"><text:p/></draw:line><text:tab/><text:tab/><text:tab/><text:tab/><text:tab/><text:tab/><text:tab/><text:tab/><text:tab/><text:tab/> <text:span text:style-name="T19">00000</text:span> (min)</text:p>
      <text:p text:style-name="P3"><draw:line text:anchor-type="paragraph" draw:z-index="2" draw:name="Shape3" draw:style-name="gr1" draw:text-style-name="P32" svg:x1="12.681cm" svg:y1="0.332cm" svg:x2="12.999cm" svg:y2="1.258cm"><text:p/></draw:line><text:span text:style-name="T7">IP:<text:tab/><text:tab/>11000010.01100110.10011011.011</text:span></text:p>
      <text:p text:style-name="P12"><text:tab/><text:tab/><text:tab/><text:tab/><text:tab/><text:tab/><text:tab/><text:tab/><text:tab/><text:tab/> <text:span text:style-name="T20">11111</text:span> (max)</text:p>
      <text:p text:style-name="P9">LUNGA: Operator LOGIC de "AND"</text:p>
      <text:p text:style-name="P9">SCURTA: Pur si simplu inainte de BARA ROSIE, recopiati tot IP-ul de mai sus.</text:p>
      <text:p text:style-name="P9"/>
      <text:p text:style-name="P9">Determinarea (Recompunerea originala):</text:p>
      <text:p text:style-name="P9"/>
      <text:p text:style-name="P17">Network: <text:span text:style-name="T6">11000010.01100110.10011011.01100000</text:span></text:p>
      <text:p text:style-name="P17"><text:span text:style-name="T6"><text:tab/><text:tab/><text:tab/>194 <text:s text:c="2"/>. <text:s text:c="2"/>102 <text:s/>. <text:s/>155 <text:s text:c="2"/>. <text:s/>96</text:span></text:p>
      <text:p text:style-name="P17"><text:span text:style-name="T13"/></text:p>
      <text:p text:style-name="P18"><text:span text:style-name="T20">Bcast: </text:span><text:span text:style-name="T14">11000010.01100110.10011011.011</text:span><text:span text:style-name="T6">11111</text:span></text:p>
      <text:p text:style-name="P18"><text:span text:style-name="T6"><text:tab/><text:tab/><text:tab/>194 . <text:s text:c="2"/>102 <text:s/>. <text:s text:c="3"/>155 . <text:s text:c="3"/>127 <text:s text:c="3"/></text:span></text:p>
      <text:p text:style-name="P18"><text:span text:style-name="T6"/></text:p>
      <text:p text:style-name="P18"><text:span text:style-name="T6">Nr total IP din clasa:</text:span></text:p>
      <text:p text:style-name="P18"><text:span text:style-name="T6">1. Scadeti din adrese: 127-96+1 = 32</text:span></text:p>
      <text:p text:style-name="P18"><text:span text:style-name="T6">2. 2</text:span><text:span text:style-name="T15">5</text:span><text:span text:style-name="T6"> = 32</text:span></text:p>
      <text:p text:style-name="P18"><text:span text:style-name="T6">3. Diferenta dintre </text:span><text:span text:style-name="T21">256</text:span><text:span text:style-name="T6"> si ultima grupa din SM:224</text:span></text:p>
      <text:p text:style-name="P18"><text:span text:style-name="T6"><text:tab/>256 - 224 = 32</text:span></text:p>
      <text:p text:style-name="P19"><text:soft-page-break/><text:span text:style-name="T6">Varianta II: Schema CIDR (experienta, scurta) - avansati</text:span></text:p>
      <text:p text:style-name="P19"><text:span text:style-name="T6"/></text:p>
      <text:p text:style-name="P19"><text:span text:style-name="T6">a). Construirea schemei CIDR<text:tab/><text:tab/><text:tab/>Grand: </text:span><text:span text:style-name="T26">256</text:span></text:p>
      <text:p text:style-name="P19"><text:span text:style-name="T6"/></text:p>
      <text:p text:style-name="P19"><text:span text:style-name="T6"><text:tab/>prefix<text:tab/><text:tab/>sm<text:tab/><text:tab/><text:tab/><text:tab/><text:tab/>nr ip tot</text:span></text:p>
      <text:p text:style-name="P20"><text:span text:style-name="T16">P:</text:span><text:span text:style-name="T6"><text:tab/>/32<text:tab/><text:tab/>255.255.255.255<text:tab/><text:tab/><text:tab/>1</text:span></text:p>
      <text:p text:style-name="P5"><text:span text:style-name="T10"><text:tab/>/31<text:tab/><text:tab/>255.255.255.254<text:tab/><text:tab/><text:tab/>2</text:span></text:p>
      <text:p text:style-name="P5"><text:span text:style-name="T10"><text:tab/>/30<text:tab/><text:tab/>255.255.255.252<text:tab/><text:tab/><text:tab/>4</text:span></text:p>
      <text:p text:style-name="P5"><text:span text:style-name="T10"><text:tab/>/29<text:tab/><text:tab/>255.255.255.248<text:tab/><text:tab/><text:tab/>8</text:span></text:p>
      <text:p text:style-name="P27"><text:span text:style-name="T9"><text:tab/>/28<text:tab/><text:tab/>255.255.255.240<text:tab/><text:tab/><text:tab/>16</text:span></text:p>
      <text:p text:style-name="P7"><text:span text:style-name="T4"><text:tab/>/27<text:tab/><text:tab/>255.255.255.224<text:tab/><text:tab/><text:tab/>32</text:span></text:p>
      <text:p text:style-name="P27"><text:span text:style-name="T9"><text:tab/>....</text:span><text:span text:style-name="T11"><text:tab/><text:tab/> <text:s/>A <text:s text:c="4"/>B <text:s text:c="4"/>C <text:s text:c="3"/></text:span><text:span text:style-name="T28">D</text:span></text:p>
      <text:p text:style-name="P27"><text:span text:style-name="T9"/></text:p>
      <text:p text:style-name="P28"><text:span text:style-name="T9"/></text:p>
      <text:p text:style-name="P28"><text:span text:style-name="T9"/></text:p>
      <text:p text:style-name="P28"><text:span text:style-name="T9"><text:tab/>deja am raspuns direct la 3 cerinte</text:span></text:p>
      <text:p text:style-name="P28"><text:span text:style-name="T9"/></text:p>
      <text:p text:style-name="P6"><text:span text:style-name="T11"><text:tab/>IP: 194.102.155.</text:span><text:span text:style-name="T28">V</text:span><text:span text:style-name="T11"> / 27</text:span></text:p>
      <text:p text:style-name="P28"><text:span text:style-name="T9"/></text:p>
      <text:p text:style-name="P6"><text:span text:style-name="T11"><text:tab/>S1:<text:tab/>194.102.155.</text:span><text:span text:style-name="T25">0</text:span><text:span text:style-name="T11"> - 194.102.155.</text:span><text:span text:style-name="T31">31</text:span></text:p>
      <text:p text:style-name="P28"><text:span text:style-name="T9"><text:tab/>S2: 194.102.155.</text:span><text:span text:style-name="T24">32</text:span><text:span text:style-name="T9"> - 194.102.155</text:span><text:span text:style-name="T30">.63</text:span></text:p>
      <text:p text:style-name="P28"><text:span text:style-name="T9"><text:tab/>S3: 194.102.155.</text:span><text:span text:style-name="T24">64 </text:span><text:span text:style-name="T9">- 194.102.155.</text:span><text:span text:style-name="T30">95</text:span></text:p>
      <text:p text:style-name="P28"><text:span text:style-name="T9"><text:tab/></text:span><text:span text:style-name="T12">S4: 194.102.155.96 - 194.102.155.127</text:span></text:p>
      <text:p text:style-name="P28"><text:span text:style-name="T9"><text:tab/>S5:<text:tab/>194.102.155.128 - .....</text:span></text:p>
      <text:p text:style-name="P28"><text:span text:style-name="T9"><text:tab/>S6</text:span></text:p>
      <text:p text:style-name="P28"><text:span text:style-name="T9"><text:tab/>S7</text:span></text:p>
      <text:p text:style-name="P28"><text:span text:style-name="T9"><text:tab/>S8<text:tab/><text:tab/><text:tab/><text:tab/><text:tab/><text:tab/>-<text:tab/><text:tab/><text:tab/>.255</text:span></text:p>
      <text:p text:style-name="P28"><text:span text:style-name="T9"/></text:p>
      <text:p text:style-name="P28"><text:span text:style-name="T9"><text:tab/></text:span><text:span text:style-name="T24">Net: 194.102.155.96</text:span></text:p>
      <text:p text:style-name="P23"><text:span text:style-name="T4"><text:tab/>Bcast: 194.102.155.127</text:span></text:p>
      <text:p text:style-name="P23"><text:soft-page-break/><text:span text:style-name="T4"><text:tab/>1 ip: 194.102.155.97</text:span></text:p>
      <text:p text:style-name="P23"><text:span text:style-name="T4"><text:tab/>U ip: 194.102.155.126</text:span></text:p>
      <text:p text:style-name="P23"><text:span text:style-name="T4"><text:tab/>SM / Prefix: automat determinat din CIDR</text:span></text:p>
      <text:p text:style-name="P23"><text:span text:style-name="T4"><text:tab/>Nr total IP: automat determinat din CIDR</text:span></text:p>
      <text:p text:style-name="P28"><text:span text:style-name="T24"><text:tab/>Nr IP utile: Nr total IP - 2 = 32- 2 <text:s/>= 3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30T18:58:12.641675770</meta:creation-date>
    <dc:date>2020-04-30T19:59:58.036170889</dc:date>
    <meta:editing-duration>PT5M19S</meta:editing-duration>
    <meta:editing-cycles>1</meta:editing-cycles>
    <meta:document-statistic meta:table-count="1" meta:image-count="0" meta:object-count="0" meta:page-count="4" meta:paragraph-count="115" meta:word-count="403" meta:character-count="2337" meta:non-whitespace-character-count="1904"/>
    <meta:generator>LibreOffice/6.4.3.2$Linux_X86_64 LibreOffice_project/40$Build-2</meta:generator>
  </office:meta>
</office:document-meta>
</file>