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889cm" style:rel-column-width="7281*"/>
    </style:style>
    <style:style style:name="Table1.A1" style:family="table-cell">
      <style:table-cell-properties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889cm" style:rel-column-width="7281*"/>
    </style:style>
    <style:style style:name="Table2.A1" style:family="table-cell">
      <style:table-cell-properties style:writing-mode="page"/>
    </style:style>
    <style:style style:name="P1" style:family="paragraph" style:parent-style-name="Standard">
      <style:text-properties style:font-name="Bitstream Vera Sans Mono" fo:font-size="14pt" officeooo:rsid="0019f1bf" officeooo:paragraph-rsid="0019f1bf" style:font-size-asian="12.25pt" style:font-size-complex="14pt"/>
    </style:style>
    <style:style style:name="P2" style:family="paragraph" style:parent-style-name="Standard">
      <style:text-properties style:font-name="Bitstream Vera Sans Mono" fo:font-size="14pt" officeooo:rsid="001a2059" officeooo:paragraph-rsid="001a2059" style:font-size-asian="12.25pt" style:font-size-complex="14pt"/>
    </style:style>
    <style:style style:name="P3" style:family="paragraph" style:parent-style-name="Standard">
      <style:text-properties style:font-name="Bitstream Vera Sans Mono" fo:font-size="14pt" officeooo:rsid="001a2059" officeooo:paragraph-rsid="001ab019" style:font-size-asian="12.25pt" style:font-size-complex="14pt"/>
    </style:style>
    <style:style style:name="P4" style:family="paragraph" style:parent-style-name="Standard">
      <style:text-properties style:font-name="Bitstream Vera Sans Mono" fo:font-size="14pt" officeooo:rsid="001ab019" officeooo:paragraph-rsid="001ab019" style:font-size-asian="12.25pt" style:font-size-complex="14pt"/>
    </style:style>
    <style:style style:name="P5" style:family="paragraph" style:parent-style-name="Standard">
      <style:text-properties officeooo:paragraph-rsid="001a2059"/>
    </style:style>
    <style:style style:name="P6" style:family="paragraph" style:parent-style-name="Standard">
      <style:text-properties style:text-line-through-style="none" style:text-line-through-type="none" style:font-name="Bitstream Vera Sans Mono" fo:font-size="14pt" officeooo:rsid="001a2059" officeooo:paragraph-rsid="001a2059" style:font-size-asian="12.25pt" style:font-size-complex="14pt"/>
    </style:style>
    <style:style style:name="P7" style:family="paragraph" style:parent-style-name="Standard">
      <style:text-properties style:text-line-through-style="none" style:text-line-through-type="none" style:font-name="Bitstream Vera Sans Mono" fo:font-size="14pt" officeooo:rsid="001ab019" officeooo:paragraph-rsid="001ab019" style:font-size-asian="12.25pt" style:font-size-complex="14pt"/>
    </style:style>
    <style:style style:name="P8" style:family="paragraph" style:parent-style-name="Standard">
      <style:text-properties officeooo:rsid="001ab019" officeooo:paragraph-rsid="001ab019"/>
    </style:style>
    <style:style style:name="P9" style:family="paragraph" style:parent-style-name="Standard">
      <style:text-properties officeooo:paragraph-rsid="001ab019"/>
    </style:style>
    <style:style style:name="P10" style:family="paragraph" style:parent-style-name="Standard">
      <style:text-properties fo:color="#0066ff" style:font-name="Bitstream Vera Sans Mono" fo:font-size="14pt" officeooo:rsid="001a2059" officeooo:paragraph-rsid="001ab019" style:font-size-asian="12.25pt" style:font-size-complex="14pt"/>
    </style:style>
    <style:style style:name="P11" style:family="paragraph" style:parent-style-name="Standard">
      <style:text-properties fo:color="#0066ff" style:font-name="Bitstream Vera Sans Mono" fo:font-size="14pt" officeooo:rsid="001a2059" officeooo:paragraph-rsid="001a2059" fo:background-color="#ffff00" style:font-size-asian="12.25pt" style:font-size-complex="14pt"/>
    </style:style>
    <style:style style:name="P12" style:family="paragraph" style:parent-style-name="Standard">
      <style:text-properties fo:color="#0066ff" officeooo:paragraph-rsid="001ab019"/>
    </style:style>
    <style:style style:name="P13" style:family="paragraph" style:parent-style-name="Standard">
      <style:text-properties fo:font-weight="bold" officeooo:rsid="001ab019" officeooo:paragraph-rsid="001ab019" style:font-weight-asian="bold" style:font-weight-complex="bold"/>
    </style:style>
    <style:style style:name="P14" style:family="paragraph" style:parent-style-name="Standard">
      <style:text-properties officeooo:rsid="001b019a" officeooo:paragraph-rsid="001b019a"/>
    </style:style>
    <style:style style:name="P15" style:family="paragraph" style:parent-style-name="Standard">
      <style:text-properties officeooo:paragraph-rsid="001b019a"/>
    </style:style>
    <style:style style:name="P16" style:family="paragraph" style:parent-style-name="Table_20_Contents">
      <style:paragraph-properties fo:text-align="center" style:justify-single-word="false"/>
      <style:text-properties style:font-name="Bitstream Vera Sans Mono" fo:font-size="14pt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Bitstream Vera Sans Mono" fo:font-size="14pt" officeooo:paragraph-rsid="001a2059" style:font-size-asian="12.25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Bitstream Vera Sans Mono" fo:font-size="14pt" officeooo:rsid="001a2059" officeooo:paragraph-rsid="001a2059" style:font-size-asian="12.25pt" style:font-size-complex="14pt"/>
    </style:style>
    <style:style style:name="P19" style:family="paragraph">
      <style:paragraph-properties fo:text-align="center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style:font-name="Bitstream Vera Sans Mono" fo:font-size="14pt" style:font-size-asian="12.25pt" style:font-size-complex="14pt"/>
    </style:style>
    <style:style style:name="T4" style:family="text">
      <style:text-properties style:text-line-through-style="none" style:text-line-through-type="none" style:font-name="Bitstream Vera Sans Mono" fo:font-size="14pt" officeooo:rsid="001a2059" style:font-size-asian="12.25pt" style:font-size-complex="14pt"/>
    </style:style>
    <style:style style:name="T5" style:family="text">
      <style:text-properties style:text-line-through-style="none" style:text-line-through-type="none" style:font-name="Bitstream Vera Sans Mono" fo:font-size="14pt" officeooo:rsid="001ab019" style:font-size-asian="12.25pt" style:font-size-complex="14pt"/>
    </style:style>
    <style:style style:name="T6" style:family="text">
      <style:text-properties style:text-line-through-style="none" style:text-line-through-type="none" style:font-name="Bitstream Vera Sans Mono" fo:font-size="14pt" officeooo:rsid="001b019a" style:font-size-asian="12.25pt" style:font-size-complex="14pt"/>
    </style:style>
    <style:style style:name="T7" style:family="text">
      <style:text-properties style:text-line-through-style="none" style:text-line-through-type="none" style:font-name="Bitstream Vera Sans Mono" fo:font-size="14pt" fo:background-color="#ffff00" loext:char-shading-value="0" style:font-size-asian="12.25pt" style:font-size-complex="14pt"/>
    </style:style>
    <style:style style:name="T8" style:family="text">
      <style:text-properties style:text-line-through-style="none" style:text-line-through-type="none" style:font-name="Bitstream Vera Sans Mono" fo:font-size="14pt" fo:background-color="#ffff00" loext:char-shading-value="0" style:font-size-asian="12.25pt" style:font-size-complex="14pt"/>
    </style:style>
    <style:style style:name="T9" style:family="text">
      <style:text-properties style:text-line-through-style="none" style:text-line-through-type="none" style:font-name="Bitstream Vera Sans Mono" fo:font-size="14pt" officeooo:rsid="001b019a" fo:background-color="#ffff00" loext:char-shading-value="0" style:font-size-asian="12.25pt" style:font-size-complex="14pt"/>
    </style:style>
    <style:style style:name="T10" style:family="text">
      <style:text-properties style:text-line-through-style="none" style:text-line-through-type="none" officeooo:rsid="001ab019"/>
    </style:style>
    <style:style style:name="T11" style:family="text">
      <style:text-properties style:text-line-through-style="none" style:text-line-through-type="none" fo:font-style="italic" fo:font-weight="bold" officeooo:rsid="001ab019" style:font-style-asian="italic" style:font-weight-asian="bold" style:font-style-complex="italic" style:font-weight-complex="bold"/>
    </style:style>
    <style:style style:name="T12" style:family="text">
      <style:text-properties style:text-line-through-style="none" style:text-line-through-type="none" officeooo:rsid="001b019a"/>
    </style:style>
    <style:style style:name="T13" style:family="text">
      <style:text-properties fo:color="#c9211e" style:text-line-through-style="none" style:text-line-through-type="none"/>
    </style:style>
    <style:style style:name="T14" style:family="text">
      <style:text-properties fo:color="#c9211e" style:text-line-through-style="none" style:text-line-through-type="none" officeooo:rsid="001a2059"/>
    </style:style>
    <style:style style:name="T15" style:family="text">
      <style:text-properties fo:color="#00cc00"/>
    </style:style>
    <style:style style:name="T16" style:family="text">
      <style:text-properties fo:color="#00cc00" style:text-line-through-style="none" style:text-line-through-type="none"/>
    </style:style>
    <style:style style:name="T17" style:family="text">
      <style:text-properties style:use-window-font-color="true" style:text-line-through-style="none" style:text-line-through-type="none"/>
    </style:style>
    <style:style style:name="T18" style:family="text">
      <style:text-properties style:use-window-font-color="true" style:text-line-through-style="none" style:text-line-through-type="none" officeooo:rsid="001a2059"/>
    </style:style>
    <style:style style:name="T19" style:family="text">
      <style:text-properties fo:color="#ff0000" style:text-line-through-style="none" style:text-line-through-type="none"/>
    </style:style>
    <style:style style:name="T20" style:family="text">
      <style:text-properties fo:color="#ff0000" style:text-line-through-style="none" style:text-line-through-type="none" fo:background-color="#ffff00" loext:char-shading-value="0"/>
    </style:style>
    <style:style style:name="T21" style:family="text">
      <style:text-properties officeooo:rsid="001b019a"/>
    </style:style>
    <style:style style:name="gr1" style:family="graphic">
      <style:graphic-properties svg:stroke-width="0.176cm" draw:marker-start-width="0.617cm" draw:marker-end-width="0.617cm" draw:textarea-horizontal-align="center" draw:textarea-vertical-align="middl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2"><text:span text:style-name="T2"><text:tab/>84.232.143.74 | SM: 255.255.252.0<text:tab/><text:tab/>/<text:tab/>22</text:span></text:p>
      <text:p text:style-name="P2"><text:span text:style-name="T2"/></text:p>
      <text:p text:style-name="P10"><text:span text:style-name="T2">&gt; Net</text:span><text:span text:style-name="T10"><text:tab/><text:tab/><text:tab/>84.232.140.0</text:span></text:p>
      <text:p text:style-name="P12"><text:span text:style-name="T4">&gt; Bcast</text:span><text:span text:style-name="T5"><text:tab/><text:tab/><text:tab/>84.232.143.255</text:span></text:p>
      <text:p text:style-name="P10"><text:span text:style-name="T2">&gt; 1 IP</text:span><text:span text:style-name="T10"><text:tab/><text:tab/><text:tab/>84.232.140.1</text:span></text:p>
      <text:p text:style-name="P10"><text:span text:style-name="T2">&gt; U IP</text:span><text:span text:style-name="T10"><text:tab/><text:tab/><text:tab/>84.232.143.254</text:span></text:p>
      <text:p text:style-name="P11"><text:span text:style-name="T2">&gt; Prefixul:<text:tab/></text:span><text:span text:style-name="T10"><text:tab/></text:span><text:span text:style-name="T2">/22</text:span></text:p>
      <text:p text:style-name="P11"><text:span text:style-name="T2">&gt; Nr total IP din clasa</text:span><text:span text:style-name="T10"><text:tab/>2^10<text:tab/><text:tab/>= 1024</text:span></text:p>
      <text:p text:style-name="P11"><text:span text:style-name="T2">&gt; Nr util IP din clasa</text:span><text:span text:style-name="T10"><text:tab/>2^10-2<text:tab/>= 1022</text:span></text:p>
      <text:p text:style-name="P2"><text:span text:style-name="T2"/></text:p>
      <text:p text:style-name="P2"><text:span text:style-name="T2">1. BINAR:</text:span></text:p>
      <text:p text:style-name="P2"><text:span text:style-name="T2"/></text:p>
      <text:p text:style-name="P2"><text:span text:style-name="T2">IP:</text:span></text:p>
      <table:table table:name="Table1" table:style-name="Table1">
        <table:table-column table:style-name="Table1.A" table:number-columns-repeated="9"/>
        <table:table-row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8">128</text:p>
          </table:table-cell>
          <table:table-cell table:style-name="Table1.A1" office:value-type="string">
            <text:p text:style-name="P18">64</text:p>
          </table:table-cell>
          <table:table-cell table:style-name="Table1.A1" office:value-type="string">
            <text:p text:style-name="P18">32</text:p>
          </table:table-cell>
          <table:table-cell table:style-name="Table1.A1" office:value-type="string">
            <text:p text:style-name="P18">16</text:p>
          </table:table-cell>
          <table:table-cell table:style-name="Table1.A1" office:value-type="string">
            <text:p text:style-name="P18">8</text:p>
          </table:table-cell>
          <table:table-cell table:style-name="Table1.A1" office:value-type="string">
            <text:p text:style-name="P18">4</text:p>
          </table:table-cell>
          <table:table-cell table:style-name="Table1.A1" office:value-type="string">
            <text:p text:style-name="P18">2</text:p>
          </table:table-cell>
          <table:table-cell table:style-name="Table1.A1" office:value-type="string">
            <text:p text:style-name="P18">1</text:p>
          </table:table-cell>
        </table:table-row>
        <table:table-row>
          <table:table-cell table:style-name="Table1.A1" office:value-type="string">
            <text:p text:style-name="P18">84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</table:table-row>
        <table:table-row>
          <table:table-cell table:style-name="Table1.A1" office:value-type="string">
            <text:p text:style-name="P18">232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</table:table-row>
        <table:table-row>
          <table:table-cell table:style-name="Table1.A1" office:value-type="string">
            <text:p text:style-name="P18">143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1</text:p>
          </table:table-cell>
        </table:table-row>
        <table:table-row>
          <table:table-cell table:style-name="Table1.A1" office:value-type="string">
            <text:p text:style-name="P18">74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0</text:p>
          </table:table-cell>
        </table:table-row>
      </table:table>
      <text:p text:style-name="P2"><text:span text:style-name="T2"/></text:p>
      <text:p text:style-name="P5"><text:span text:style-name="T4">SM:</text:span></text:p>
      <table:table table:name="Table2" table:style-name="Table2">
        <table:table-column table:style-name="Table2.A" table:number-columns-repeated="9"/>
        <table:table-row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8">128</text:p>
          </table:table-cell>
          <table:table-cell table:style-name="Table2.A1" office:value-type="string">
            <text:p text:style-name="P18">64</text:p>
          </table:table-cell>
          <table:table-cell table:style-name="Table2.A1" office:value-type="string">
            <text:p text:style-name="P18">32</text:p>
          </table:table-cell>
          <table:table-cell table:style-name="Table2.A1" office:value-type="string">
            <text:p text:style-name="P18">16</text:p>
          </table:table-cell>
          <table:table-cell table:style-name="Table2.A1" office:value-type="string">
            <text:p text:style-name="P18">8</text:p>
          </table:table-cell>
          <table:table-cell table:style-name="Table2.A1" office:value-type="string">
            <text:p text:style-name="P18">4</text:p>
          </table:table-cell>
          <table:table-cell table:style-name="Table2.A1" office:value-type="string">
            <text:p text:style-name="P18">2</text:p>
          </table:table-cell>
          <table:table-cell table:style-name="Table2.A1" office:value-type="string">
            <text:p text:style-name="P18">1</text:p>
          </table:table-cell>
        </table:table-row>
        <table:table-row>
          <table:table-cell table:style-name="Table2.A1" office:value-type="string">
            <text:p text:style-name="P18">255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</table:table-row>
        <table:table-row>
          <table:table-cell table:style-name="Table2.A1" office:value-type="string">
            <text:p text:style-name="P18">255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</table:table-row>
        <table:table-row>
          <table:table-cell table:style-name="Table2.A1" office:value-type="string">
            <text:p text:style-name="P18">252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0</text:p>
          </table:table-cell>
          <table:table-cell table:style-name="Table2.A1" office:value-type="string">
            <text:p text:style-name="P18">0</text:p>
          </table:table-cell>
        </table:table-row>
        <table:table-row>
          <table:table-cell table:style-name="Table2.A1" office:value-type="string">
            <text:p text:style-name="P18">0</text:p>
          </table:table-cell>
          <table:table-cell table:style-name="Table2.A1" office:value-type="string">
            <text:p text:style-name="P18">0</text:p>
          </table:table-cell>
          <table:table-cell table:style-name="Table2.A1" office:value-type="string">
            <text:p text:style-name="P18">0</text:p>
          </table:table-cell>
          <table:table-cell table:style-name="Table2.A1" office:value-type="string">
            <text:p text:style-name="P18">0</text:p>
          </table:table-cell>
          <table:table-cell table:style-name="Table2.A1" office:value-type="string">
            <text:p text:style-name="P18">0</text:p>
          </table:table-cell>
          <table:table-cell table:style-name="Table2.A1" office:value-type="string">
            <text:p text:style-name="P18">0</text:p>
          </table:table-cell>
          <table:table-cell table:style-name="Table2.A1" office:value-type="string">
            <text:p text:style-name="P18">0</text:p>
          </table:table-cell>
          <table:table-cell table:style-name="Table2.A1" office:value-type="string">
            <text:p text:style-name="P18">0</text:p>
          </table:table-cell>
          <table:table-cell table:style-name="Table2.A1" office:value-type="string">
            <text:p text:style-name="P18">0</text:p>
          </table:table-cell>
        </table:table-row>
      </table:table>
      <text:p text:style-name="P2"><text:span text:style-name="T2"/></text:p>
      <text:p text:style-name="P2"><text:span text:style-name="T2"/></text:p>
      <text:p text:style-name="P6"><draw:line text:anchor-type="paragraph" draw:z-index="0" draw:name="Shape1_0" draw:style-name="gr1" draw:text-style-name="P19" svg:x1="9.664cm" svg:y1="0.263cm" svg:x2="9.664cm" svg:y2="4.073cm"><text:p/></draw:line>Transformare:</text:p>
      <text:p text:style-name="P7"><text:tab/><text:tab/><text:tab/>GA<text:tab/><text:tab/>GB<text:tab/><text:tab/>GC<text:tab/><text:tab/>GD</text:p>
      <text:p text:style-name="P6">IP:<text:tab/><text:tab/>01010100.11101000.100011<text:span text:style-name="T1">11.01001010</text:span></text:p>
      <text:p text:style-name="P6">SM:<text:tab/><text:tab/>11111111.11111111.111111<text:span text:style-name="T1">00.00000000</text:span><text:tab/>(/22)</text:p>
      <text:p text:style-name="P6">-----------------------------------------------------</text:p>
      <text:p text:style-name="P6"><text:tab/><text:tab/><text:tab/><text:tab/><text:tab/><text:tab/>min:<text:tab/> <text:s text:c="3"/><text:span text:style-name="T15">00.00000000</text:span></text:p>
      <text:p text:style-name="P2"><text:span text:style-name="T2"><text:tab/> <text:s text:c="3"/>01010100.11101000.100011</text:span></text:p>
      <text:p text:style-name="P2"><text:span text:style-name="T2"><text:tab/><text:tab/><text:tab/><text:tab/><text:tab/><text:tab/>max:<text:tab/><text:tab/></text:span><text:span text:style-name="T13">11.11111111</text:span></text:p>
      <text:p text:style-name="P2"><text:span text:style-name="T2"/></text:p>
      <text:p text:style-name="P2"><text:span text:style-name="T2"/></text:p>
      <text:p text:style-name="P2"><text:span text:style-name="T2">Recompunere:</text:span></text:p>
      <text:p text:style-name="P2"><text:span text:style-name="T2"/></text:p>
      <text:p text:style-name="P3"><text:span text:style-name="T2">Net: <text:s/>01010100. 11101000 . <text:s/>100011</text:span><text:span text:style-name="T16">00.00000000</text:span></text:p>
      <text:p text:style-name="P4"><text:span text:style-name="T17"><text:tab/><text:tab/>84<text:tab/><text:tab/><text:tab/>232<text:tab/><text:tab/> 140<text:tab/><text:tab/><text:tab/>0</text:span></text:p>
      <text:p text:style-name="P4"><text:span text:style-name="T17">Bcast:<text:tab/></text:span><text:span text:style-name="T18">01010100. 11101000 . <text:s/>100011</text:span><text:span text:style-name="T14">11.11111111</text:span></text:p>
      <text:p text:style-name="P4"><text:span text:style-name="T14"><text:tab/></text:span><text:span text:style-name="T13"><text:tab/>84<text:tab/><text:tab/><text:tab/>232<text:tab/><text:tab/><text:tab/>143<text:tab/><text:tab/><text:tab/>255</text:span></text:p>
      <text:p text:style-name="P2"><text:soft-page-break/><text:span text:style-name="T2">2. CIDR:</text:span><text:span text:style-name="T10"><text:tab/><text:tab/><text:tab/><text:tab/><text:tab/><text:tab/><text:tab/><text:tab/></text:span><text:span text:style-name="T11">Tablou: 256</text:span></text:p>
      <text:p text:style-name="P2"><text:span text:style-name="T2"/></text:p>
      <text:p text:style-name="P4"><text:span text:style-name="T2"><text:tab/>D:</text:span></text:p>
      <text:p text:style-name="P4"><text:span text:style-name="T2"/></text:p>
      <text:p text:style-name="P4"><text:span text:style-name="T2"><text:tab/>/32<text:tab/><text:tab/><text:tab/>255.255.255.255<text:tab/><text:tab/><text:tab/>1</text:span></text:p>
      <text:p text:style-name="P4"><text:span text:style-name="T2"><text:tab/>/31<text:tab/><text:tab/><text:tab/>255.255.255.254<text:tab/><text:tab/><text:tab/>2</text:span></text:p>
      <text:p text:style-name="P4"><text:span text:style-name="T2"><text:tab/>/30<text:tab/><text:tab/><text:tab/>255.255.255.252<text:tab/><text:tab/><text:tab/>4</text:span></text:p>
      <text:p text:style-name="P9"><text:span text:style-name="T5"><text:tab/>/29<text:tab/><text:tab/><text:tab/>255.255.255.248<text:tab/><text:tab/><text:tab/>8</text:span></text:p>
      <text:p text:style-name="P8"><text:span text:style-name="T3"><text:tab/>/28<text:tab/><text:tab/><text:tab/>255.255.255.240<text:tab/><text:tab/><text:tab/>16</text:span></text:p>
      <text:p text:style-name="P8"><text:span text:style-name="T3"><text:tab/>/27<text:tab/><text:tab/><text:tab/>255.255.255.224<text:tab/><text:tab/><text:tab/>32</text:span></text:p>
      <text:p text:style-name="P8"><text:span text:style-name="T3"><text:tab/>/26<text:tab/><text:tab/><text:tab/>255.255.255.192<text:tab/><text:tab/><text:tab/>64</text:span></text:p>
      <text:p text:style-name="P8"><text:span text:style-name="T3"><text:tab/>/25<text:tab/><text:tab/><text:tab/>255.255.255.128<text:tab/><text:tab/><text:tab/>128</text:span></text:p>
      <text:p text:style-name="P13"><text:span text:style-name="T3"><text:tab/>/24<text:tab/><text:tab/><text:tab/>255.255.255.0<text:tab/><text:tab/><text:tab/>256</text:span></text:p>
      <text:p text:style-name="P8"><text:span text:style-name="T3"/></text:p>
      <text:p text:style-name="P8"><text:span text:style-name="T3"><text:tab/>C:</text:span></text:p>
      <text:p text:style-name="P8"><text:span text:style-name="T3"/></text:p>
      <text:p text:style-name="P9"><text:span text:style-name="T5"><text:tab/>/23<text:tab/><text:tab/><text:tab/>255.255.254.0<text:tab/><text:tab/><text:tab/>512 (2 X 256)</text:span></text:p>
      <text:p text:style-name="P12"><text:span text:style-name="T5"><text:tab/>/22<text:tab/><text:tab/><text:tab/>255.255.252.0<text:tab/><text:tab/><text:tab/>1024 (4 X 256)</text:span></text:p>
      <text:p text:style-name="P8"><text:span text:style-name="T3"><text:tab/>.....</text:span></text:p>
      <text:p text:style-name="P8"><text:span text:style-name="T3">PAUZA DE LA EXE</text:span></text:p>
      <text:p text:style-name="P8"><text:span text:style-name="T3"/></text:p>
      <text:p text:style-name="P3"><text:span text:style-name="T10"><text:tab/></text:span><text:span text:style-name="T12">IP: </text:span><text:span text:style-name="T19">84.232.</text:span><text:span text:style-name="T20">143</text:span><text:span text:style-name="T19">.74 | SM: 255.255.252.0<text:tab/><text:tab/>/<text:tab/>22</text:span></text:p>
      <text:p text:style-name="P3"><text:span text:style-name="T2"/></text:p>
      <text:p text:style-name="P4"><text:span text:style-name="T2"><text:tab/></text:span></text:p>
      <text:p text:style-name="P8"><text:span text:style-name="T3"><text:tab/></text:span><text:span text:style-name="T6">SM: OK</text:span></text:p>
      <text:p text:style-name="P14"><text:span text:style-name="T3"><text:tab/>Prefix: OK</text:span></text:p>
      <text:p text:style-name="P14"><text:span text:style-name="T3"><text:tab/>Nr total IP: OK</text:span></text:p>
      <text:p text:style-name="P14"><text:span text:style-name="T3"><text:tab/>Nr util IP: OK</text:span></text:p>
      <text:p text:style-name="P14"><text:span text:style-name="T3"/></text:p>
      <text:p text:style-name="P14"><text:span text:style-name="T3"><text:tab/>Net: ?<text:tab/> </text:span><text:span text:style-name="T8">84.232.140.0</text:span></text:p>
      <text:p text:style-name="P14"><text:span text:style-name="T3"><text:tab/>Bcast: ?<text:tab/></text:span><text:span text:style-name="T8">84.232.143.255</text:span></text:p>
      <text:p text:style-name="P15"><text:span text:style-name="T6"><text:tab/>1 IP: ?<text:tab/></text:span><text:span text:style-name="T9">84.232.140.1</text:span></text:p>
      <text:p text:style-name="P14"><text:span text:style-name="T3"><text:tab/>U IP: ?<text:tab/></text:span><text:span text:style-name="T8">84.232.143.254</text:span></text:p>
      <text:p text:style-name="P8"><text:span text:style-name="T3"/></text:p>
      <text:p text:style-name="P8"><text:span text:style-name="T3"><text:tab/></text:span><text:span text:style-name="T6">S1: 84.232.0.0 - 84.232.3.255</text:span></text:p>
      <text:p text:style-name="P14"><text:span text:style-name="T3"><text:tab/>S2: 84.232.4.0 - 84.232.7.255</text:span></text:p>
      <text:p text:style-name="P14"><text:span text:style-name="T3"><text:tab/>S3: 84.232.8.0</text:span></text:p>
      <text:p text:style-name="P15"><text:span text:style-name="T6"><text:tab/><text:tab/><text:tab/><text:tab/>12.0</text:span></text:p>
      <text:p text:style-name="P14"><text:span text:style-name="T3"><text:tab/><text:tab/><text:tab/><text:tab/>16.0<text:tab/><text:tab/>(143 / 4 = 35.75</text:span></text:p>
      <text:p text:style-name="P14"><text:span text:style-name="T3"/></text:p>
      <text:p text:style-name="P14"><text:span text:style-name="T3"><text:tab/>...............</text:span></text:p>
      <text:p text:style-name="P14"><text:span text:style-name="T3"/></text:p>
      <text:p text:style-name="P14"><text:span text:style-name="T3"><text:tab/></text:span><text:span text:style-name="T8">S35: 84.232.140.0 - 84.232.143.255</text:span></text:p>
      <text:p text:style-name="P14"><text:span text:style-name="T3"><text:tab/>S36: 84.232.144.0 - 84.232.147.25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30T20:00:25.853567723</meta:creation-date>
    <dc:date>2020-04-30T20:40:07.909346082</dc:date>
    <meta:editing-duration>PT5M30S</meta:editing-duration>
    <meta:editing-cycles>1</meta:editing-cycles>
    <meta:document-statistic meta:table-count="2" meta:image-count="0" meta:object-count="0" meta:page-count="2" meta:paragraph-count="146" meta:word-count="277" meta:character-count="1477" meta:non-whitespace-character-count="1192"/>
    <meta:generator>LibreOffice/6.4.3.2$Linux_X86_64 LibreOffice_project/40$Build-2</meta:generator>
  </office:meta>
</office:document-meta>
</file>