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c0062" officeooo:paragraph-rsid="001c0062"/>
    </style:style>
    <style:style style:name="P2" style:family="paragraph" style:parent-style-name="Standard">
      <style:text-properties fo:color="#ff3333" officeooo:rsid="001c0062" officeooo:paragraph-rsid="001c0062"/>
    </style:style>
    <style:style style:name="P3" style:family="paragraph" style:parent-style-name="Standard">
      <style:text-properties fo:color="#00ccff" officeooo:rsid="001c0062" officeooo:paragraph-rsid="001c0062"/>
    </style:style>
    <style:style style:name="P4" style:family="paragraph" style:parent-style-name="Standard">
      <style:text-properties fo:color="#00ccff" officeooo:paragraph-rsid="001c0062"/>
    </style:style>
    <style:style style:name="T1" style:family="text">
      <style:text-properties officeooo:rsid="001c0062"/>
    </style:style>
    <style:style style:name="T2" style:family="text">
      <style:text-properties fo:color="#00ccff" fo:font-size="24pt" fo:background-color="transparent" loext:char-shading-value="0" style:font-size-asian="24pt" style:font-size-complex="24pt"/>
    </style:style>
    <style:style style:name="T3" style:family="text">
      <style:text-properties style:use-window-font-color="true" fo:font-size="24pt" officeooo:rsid="001c0062" fo:background-color="transparent" loext:char-shading-value="0" style:font-size-asian="24pt" style:font-size-complex="24pt"/>
    </style:style>
    <style:style style:name="T4" style:family="text">
      <style:text-properties style:use-window-font-color="true" fo:font-size="24pt" fo:background-color="transparent" loext:char-shading-value="0" style:font-size-asian="24pt" style:font-size-complex="24pt"/>
    </style:style>
    <style:style style:name="T5" style:family="text">
      <style:text-properties fo:color="#ff3333" fo:font-size="24pt" fo:background-color="transparent" loext:char-shading-value="0" style:font-size-asian="24pt" style:font-size-complex="24pt"/>
    </style:style>
    <style:style style:name="T6" style:family="text">
      <style:text-properties fo:font-size="24pt" fo:background-color="transparent" loext:char-shading-value="0" style:font-size-asian="24pt" style:font-size-complex="24pt"/>
    </style:style>
    <style:style style:name="T7" style:family="text">
      <style:text-properties fo:font-size="24pt" officeooo:rsid="001c0062" fo:background-color="transparent" loext:char-shading-value="0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Porturi de musai:</text:span></text:p>
      <text:p text:style-name="P1"><text:span text:style-name="T4"/></text:p>
      <text:p text:style-name="P1"><text:span text:style-name="T4"><text:tab/></text:span><text:span text:style-name="T5">&gt; 80<text:tab/>Web (HTTP)</text:span></text:p>
      <text:p text:style-name="P2"><text:span text:style-name="T6"><text:tab/>&gt; 443<text:tab/>Web Securizat (HTTPS)</text:span></text:p>
      <text:p text:style-name="P1"><text:span text:style-name="T4"><text:tab/></text:span><text:span text:style-name="T2">&gt; 993<text:tab/>E-mail (IMAPS)</text:span></text:p>
      <text:p text:style-name="P3"><text:span text:style-name="T6"><text:tab/>&gt; 995<text:tab/>E-mail (POP3S)</text:span></text:p>
      <text:p text:style-name="P3"><text:span text:style-name="T6"><text:tab/>&gt; 465 <text:tab/>E-mail (SMTPS)</text:span></text:p>
      <text:p text:style-name="P4"><text:span text:style-name="T7"><text:tab/>&gt; 587<text:tab/>E-mail (Submission SMTP)</text:span></text:p>
      <text:p text:style-name="P3"><text:span text:style-name="T7"><text:tab/></text:span><text:span text:style-name="T6">&gt; 25<text:tab/>E-mail (SMTP) ---- mail servers</text:span></text:p>
      <text:p text:style-name="P3"><text:span text:style-name="T6"><text:tab/>- 143<text:tab/>IMAP</text:span></text:p>
      <text:p text:style-name="P3"><text:span text:style-name="T6"><text:tab/>- 110 <text:tab/>POP3</text:span></text:p>
      <text:p text:style-name="P1"><text:span text:style-name="T4"><text:tab/>&gt; 20,21<text:tab/>FTP</text:span></text:p>
      <text:p text:style-name="P1"><text:span text:style-name="T4"><text:tab/>&gt; 22<text:tab/><text:tab/>SSH</text:span></text:p>
      <text:p text:style-name="P1"><text:span text:style-name="T4"><text:tab/>&gt; 23<text:tab/><text:tab/>Telnet</text:span></text:p>
      <text:p text:style-name="P1"><text:span text:style-name="T4"><text:tab/>&gt; 53<text:tab/><text:tab/>DN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25T19:45:35.811462187</meta:creation-date>
    <dc:date>2020-05-25T20:22:09.729527223</dc:date>
    <meta:editing-duration>PT36M35S</meta:editing-duration>
    <meta:editing-cycles>1</meta:editing-cycles>
    <meta:document-statistic meta:table-count="0" meta:image-count="0" meta:object-count="0" meta:page-count="1" meta:paragraph-count="14" meta:word-count="54" meta:character-count="261" meta:non-whitespace-character-count="203"/>
    <meta:generator>LibreOffice/6.4.4.2$Linux_X86_64 LibreOffice_project/40$Build-2</meta:generator>
  </office:meta>
</office:document-meta>
</file>